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TableColumn18" style:family="table-column">
      <style:table-column-properties style:column-width="4.7243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7" style:family="table">
      <style:table-properties style:width="7.086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Нормальный" style:family="paragraph">
      <style:paragraph-properties fo:text-align="end" fo:text-indent="0in"/>
    </style:style>
    <style:style style:name="P24" style:parent-style-name="Нормальный" style:family="paragraph">
      <style:paragraph-properties fo:text-align="end" fo:text-indent="0.4722in"/>
    </style:style>
    <style:style style:name="T25" style:parent-style-name="Основнойшрифтабзаца" style:family="text">
      <style:text-properties fo:font-weight="bold" style:font-weight-asian="bold" fo:color="#26282F"/>
    </style:style>
    <style:style style:name="T26" style:parent-style-name="Основнойшрифтабзаца" style:family="text">
      <style:text-properties fo:font-weight="bold" style:font-weight-asian="bold" fo:color="#26282F"/>
    </style:style>
    <style:style style:name="T27" style:parent-style-name="Основнойшрифтабзаца" style:family="text">
      <style:text-properties fo:font-weight="bold" style:font-weight-asian="bold" fo:color="#26282F"/>
    </style:style>
    <style:style style:name="T28" style:parent-style-name="Основнойшрифтабзаца" style:family="text">
      <style:text-properties fo:font-weight="bold" style:font-weight-asian="bold" fo:color="#26282F"/>
    </style:style>
  </office:automatic-styles>
  <office:body>
    <office:text text:use-soft-page-breaks="true">
      <text:h text:style-name="P1" text:outline-level="1"><text:bookmark-start text:name="anchor0"/><text:bookmark-end text:name="anchor0"/>Приказ Министерства транспорта РФ от 20 марта 2023 г. N 91 "О внесении изменений в Классификацию работ по капитальному ремонту, ремонту и содержанию автомобильных дорог, утвержденную Приказом Министерства транспорта Российской Федерации от 16 ноября 2012 г. N 402"</text:h>
      <text:p text:style-name="Нормальный"/>
      <text:p text:style-name="Нормальный">В соответствии с<text:s/><text:a xlink:href="https://internet.garant.ru/document/redirect/12157004/11019" office:target-frame-name="_top" xlink:show="replace">пунктом 19 статьи 11</text:a><text:s/>Федерального закона от 8 ноября 2007 г. N 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 и<text:s/><text:a xlink:href="https://internet.garant.ru/document/redirect/187263/1252312" office:target-frame-name="_top" xlink:show="replace">подпунктом 5.2.53.2 пункта 5</text:a><text:s/>Положения о Министерстве транспорта Российской Федерации, утвержденного<text:s/><text:a xlink:href="https://internet.garant.ru/document/redirect/187263/0" office:target-frame-name="_top" xlink:show="replace">постановлением</text:a><text:s/>Правительства Российской Федерации от 30 июля 2004 г. N 395, приказываю:</text:p>
      <text:p text:style-name="Нормальный"><text:bookmark-start text:name="anchor1"/><text:bookmark-end text:name="anchor1"/>Внести изменения в<text:s/><text:a xlink:href="https://internet.garant.ru/document/redirect/70318144/1000" office:target-frame-name="_top" xlink:show="replace">Классификацию</text:a><text:s/>работ по капитальному ремонту, ремонту и содержанию автомобильных дорог, утвержденную<text:s/><text:a xlink:href="https://internet.garant.ru/document/redirect/70318144/0" office:target-frame-name="_top" xlink:show="replace">приказом</text:a><text:s/>Министерства транспорта Российской Федерации от 16 ноября 2012 г. N 402 (зарегистрирован Минюстом России 24 мая 2013 г., регистрационный N 28505), с изменениями, внесенными приказами Министерства транспорта Российской Федерации<text:s/><text:a xlink:href="https://internet.garant.ru/document/redirect/70464970/0" office:target-frame-name="_top" xlink:show="replace">от 9 августа 2013 г. N 267</text:a><text:s/>(зарегистрирован Минюстом России 26 сентября 2013 г., регистрационный N 30039),<text:s/><text:a xlink:href="https://internet.garant.ru/document/redirect/70985098/1000" office:target-frame-name="_top" xlink:show="replace">от 25 ноября 2014 г. N 322</text:a><text:s/>(зарегистрирован Минюстом России 20 апреля 2015 г., регистрационный N 36926),<text:s/><text:a xlink:href="https://internet.garant.ru/document/redirect/71864524/1000" office:target-frame-name="_top" xlink:show="replace">от 7 ноября 2017 г. N 479</text:a><text:s/>(зарегистрирован Минюстом России 24 января 2018 г., регистрационный N 49743),<text:s/><text:a xlink:href="https://internet.garant.ru/document/redirect/72125232/2000" office:target-frame-name="_top" xlink:show="replace">от<text:s/>13 ноября 2018 г. N 406</text:a><text:s/>(зарегистрирован Минюстом России 11 декабря 2018 г., регистрационный N 52958),<text:s/><text:a xlink:href="https://internet.garant.ru/document/redirect/75003133/1000" office:target-frame-name="_top" xlink:show="replace">от 12 августа 2020 г. N 303</text:a><text:s/>(зарегистрирован Минюстом России 3 декабря 2020 г., регистрационный N 61248), согласно<text:s/><text:a xlink:href="#anchor1000" office:target-frame-name="_top" xlink:show="replace">приложению</text:a><text:s/>к настоящему приказу.</text:p>
      <text:p text:style-name="Нормальный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Прижатыйвлево">Министр</text:p>
          </table:table-cell>
          <table:table-cell table:style-name="TableCell22">
            <text:p text:style-name="P23">В.Г. Савельев</text:p>
          </table:table-cell>
        </table:table-row>
      </table:table>
      <text:p text:style-name="Нормальный"/>
      <text:p text:style-name="Прижатыйвлево">Зарегистрировано в Минюсте РФ 16 июня 2023 г.</text:p>
      <text:p text:style-name="Прижатыйвлево">Регистрационный N 73879</text:p>
      <text:p text:style-name="Нормальный"/>
      <text:p text:style-name="P24"><text:bookmark-start text:name="anchor1000"/><text:bookmark-end text:name="anchor1000"/><text:span text:style-name="T25">ПРИЛОЖЕНИЕ к<text:s/></text:span><text:a xlink:href="#anchor0" office:target-frame-name="_top" xlink:show="replace"><text:span text:style-name="T26">приказу</text:span></text:a><text:span text:style-name="T27"><text:s/>Минтранса Рос</text:span><text:span text:style-name="T28">сии от 20 марта 2023 г. N 91</text:span></text:p>
      <text:p text:style-name="Нормальный"/>
      <text:h text:style-name="Заголовок1" text:outline-level="1">Изменения, вносимые в Классификацию работ по капитальному ремонту, ремонту и содержанию автомобильных дорог, утвержденную приказом Министерства транспорта Российской Федерации от 16 ноября 2012 г. N 402</text:h>
      <text:p text:style-name="Нормальный"/>
      <text:p text:style-name="Нормальный"><text:bookmark-start text:name="anchor1001"/><text:bookmark-end text:name="anchor1001"/>1.<text:s/><text:a xlink:href="https://internet.garant.ru/document/redirect/70318144/1002" office:target-frame-name="_top" xlink:show="replace">Пункт 2</text:a><text:s/>дополнить<text:s/><text:a xlink:href="https://internet.garant.ru/document/redirect/70318144/10023" office:target-frame-name="_top" xlink:show="replace">подпунктом 2.3</text:a><text:s/>следующего содержания:</text:p>
      <text:p text:style-name="Нормальный"><text:bookmark-start text:name="anchor10023"/><text:bookmark-end text:name="anchor10023"/>"2.3. При проведении ремонта участка автомобильной дороги и (или)<text:s/>дорожных сооружений могут выполняться отдельные работы по содержанию элементов автомобильной дороги и (или) дорожных сооружений, если указанные работы необходимы для приведения ремонтируемого участка в надлежащее техническое состояние.".</text:p>
      <text:p text:style-name="Нормальный"><text:bookmark-start text:name="anchor1002"/><text:bookmark-end text:name="anchor1002"/>2. В<text:s/><text:a xlink:href="https://internet.garant.ru/document/redirect/70318144/1003" office:target-frame-name="_top" xlink:show="replace">пункте 3</text:a>:</text:p>
      <text:p text:style-name="Нормальный"><text:bookmark-start text:name="anchor1021"/><text:bookmark-end text:name="anchor1021"/>1) в<text:s/><text:a xlink:href="https://internet.garant.ru/document/redirect/70318144/1033" office:target-frame-name="_top" xlink:show="replace">подпункте 3</text:a>:</text:p>
      <text:p text:style-name="Нормальный"><text:bookmark-start text:name="anchor1211"/><text:bookmark-end text:name="anchor1211"/>а) в<text:s/><text:a xlink:href="https://internet.garant.ru/document/redirect/70318144/10331" office:target-frame-name="_top" xlink:show="replace">подпункте "а"</text:a><text:s/>слова "(более 25%)" исключить;</text:p>
      <text:p text:style-name="Нормальный"><text:bookmark-start text:name="anchor1212"/><text:bookmark-end text:name="anchor1212"/>б)<text:s/><text:a xlink:href="https://internet.garant.ru/document/redirect/70318144/10332" office:target-frame-name="_top" xlink:show="replace">подпункт "б"</text:a><text:s/>изложить в следующей редакции:</text:p>
      <text:p text:style-name="Нормальный"><text:bookmark-start text:name="anchor10332"/><text:bookmark-end text:name="anchor10332"/>"б) устройство, восстановление или замена подпорных стен, акустических экранов, противолавинных галерей, навесов, устройство укрепительных и регуляционных сооружений, сооружений для защиты от шума, наледей, оползней и других;";</text:p>
      <text:p text:style-name="Нормальный"><text:bookmark-start text:name="anchor1213"/><text:bookmark-end text:name="anchor1213"/>в)<text:s/><text:a xlink:href="https://internet.garant.ru/document/redirect/70318144/10335" office:target-frame-name="_top" xlink:show="replace">подпункт "д"</text:a><text:s/>изложить в следующей редакции:</text:p>
      <text:p text:style-name="Нормальный"><text:bookmark-start text:name="anchor10335"/><text:bookmark-end text:name="anchor10335"/>"д) замена пролетных строений, в том числе с изменением продольной схемы (с возможным изменением длины моста до 25%) с временным отводом земельных участков (без дополнительного землеотвода), и отдельных элементов несущих конструкций на аналогичные или иные улучшающие показатели таких конструкций элементы и (или) восстановление указанных элементов, а также<text:s/><text:soft-page-break/>замена пролетных строений малых мостов и путепроводов на водопропускные трубы и (или) специальные мосты (засыпного типа) с возможным временным отводом земельных участков, необходимых для указанных целей, с последующей их рекультивацией;";</text:p>
      <text:p text:style-name="Нормальный"><text:bookmark-start text:name="anchor1214"/><text:bookmark-end text:name="anchor1214"/>г) дополнить<text:s/><text:a xlink:href="https://internet.garant.ru/document/redirect/70318144/10339" office:target-frame-name="_top" xlink:show="replace">подпунктом "и"</text:a><text:s/>следующего содержания:</text:p>
      <text:p text:style-name="Нормальный"><text:bookmark-start text:name="anchor10339"/><text:bookmark-end text:name="anchor10339"/>"и) устройство, замена, перенос надземных пешеходных переходов из модульных конструкций;";</text:p>
      <text:p text:style-name="Нормальный"><text:bookmark-start text:name="anchor1022"/><text:bookmark-end text:name="anchor1022"/>2) в<text:s/><text:a xlink:href="https://internet.garant.ru/document/redirect/70318144/1034" office:target-frame-name="_top" xlink:show="replace">подпункте 4</text:a>:</text:p>
      <text:p text:style-name="Нормальный"><text:bookmark-start text:name="anchor1221"/><text:bookmark-end text:name="anchor1221"/>а)<text:s/><text:a xlink:href="https://internet.garant.ru/document/redirect/70318144/10341" office:target-frame-name="_top" xlink:show="replace">подпункт "а"</text:a><text:s/>изложить в следующей редакции:</text:p>
      <text:p text:style-name="Нормальный"><text:bookmark-start text:name="anchor10341"/><text:bookmark-end text:name="anchor10341"/>"а) устройство и замена знаков, сигнальных столбиков и барьерного ограждения;";</text:p>
      <text:p text:style-name="Нормальный"><text:bookmark-start text:name="anchor1222"/><text:bookmark-end text:name="anchor1222"/>б)<text:s/><text:a xlink:href="https://internet.garant.ru/document/redirect/70318144/10345" office:target-frame-name="_top" xlink:show="replace">подпункт "д"</text:a><text:s/>изложить в следующей редакции:</text:p>
      <text:p text:style-name="Нормальный"><text:bookmark-start text:name="anchor10345"/><text:bookmark-end text:name="anchor10345"/>"д) устройство и замена специальных технических средств, имеющих функции фото- и киносъемки, видеозаписи для фиксации нарушений правил дорожного движения, сохранности автомобильных дорог и сбора платы в счет возмещения вреда, причиняемого автомобильным дорогам общего пользования федерального значения транспортными средствами, имеющими разрешенную максимальную массу свыше 12 тонн, пунктов весового и габаритного контроля транспортных средств, а также их отдельных элементов;".</text:p>
      <text:p text:style-name="Нормальный"><text:bookmark-start text:name="anchor1003"/><text:bookmark-end text:name="anchor1003"/>3. В<text:s/><text:a xlink:href="https://internet.garant.ru/document/redirect/70318144/1004" office:target-frame-name="_top" xlink:show="replace">пункте 4</text:a>:</text:p>
      <text:p text:style-name="Нормальный"><text:bookmark-start text:name="anchor1031"/><text:bookmark-end text:name="anchor1031"/>1) в<text:s/><text:a xlink:href="https://internet.garant.ru/document/redirect/70318144/10419" office:target-frame-name="_top" xlink:show="replace">подпункте "и" подпункта 1</text:a><text:s/>слово "недостающих" исключить;</text:p>
      <text:p text:style-name="Нормальный"><text:bookmark-start text:name="anchor1032"/><text:bookmark-end text:name="anchor1032"/>2) в<text:s/><text:a xlink:href="https://internet.garant.ru/document/redirect/70318144/1044" office:target-frame-name="_top" xlink:show="replace">подпункте 4</text:a>:</text:p>
      <text:p text:style-name="Нормальный"><text:bookmark-start text:name="anchor1321"/><text:bookmark-end text:name="anchor1321"/>а)<text:s/><text:a xlink:href="https://internet.garant.ru/document/redirect/70318144/10447" office:target-frame-name="_top" xlink:show="replace">подпункт "ж"</text:a><text:s/>изложить в следующей редакции:</text:p>
      <text:p text:style-name="Нормальный"><text:bookmark-start text:name="anchor10447"/><text:bookmark-end text:name="anchor10447"/>"ж) устройство пунктов весового и габаритного контроля<text:s/>транспортных средств, а также устройство недостающих элементов или модернизация пунктов весового и габаритного контроля транспортных средств;";</text:p>
      <text:p text:style-name="Нормальный"><text:bookmark-start text:name="anchor1322"/><text:bookmark-end text:name="anchor1322"/>б) в<text:s/><text:a xlink:href="https://internet.garant.ru/document/redirect/70318144/10448" office:target-frame-name="_top" xlink:show="replace">подпункте "з"</text:a><text:s/>слово "недостающего" исключить;</text:p>
      <text:p text:style-name="Нормальный"><text:bookmark-start text:name="anchor1033"/><text:bookmark-end text:name="anchor1033"/>3) в<text:s/><text:a xlink:href="https://internet.garant.ru/document/redirect/70318144/1045" office:target-frame-name="_top" xlink:show="replace">подпункте 5</text:a>:</text:p>
      <text:p text:style-name="Нормальный"><text:bookmark-start text:name="anchor1331"/><text:bookmark-end text:name="anchor1331"/>а)<text:s/><text:a xlink:href="https://internet.garant.ru/document/redirect/70318144/10456" office:target-frame-name="_top" xlink:show="replace">подпункт "е"</text:a><text:s/>изложить в следующей редакции:</text:p>
      <text:p text:style-name="Нормальный"><text:bookmark-start text:name="anchor10456"/><text:bookmark-end text:name="anchor10456"/>"е) устройство,<text:s/>замена, перенос надземных пешеходных переходов из модульных конструкций, устройство пешеходных и велосипедных дорожек без дополнительного землеотвода;";</text:p>
      <text:p text:style-name="Нормальный"><text:bookmark-start text:name="anchor1332"/><text:bookmark-end text:name="anchor1332"/>б) дополнить<text:s/><text:a xlink:href="https://internet.garant.ru/document/redirect/70318144/10457" office:target-frame-name="_top" xlink:show="replace">подпунктом "ж"</text:a><text:s/>следующего содержания:</text:p>
      <text:p text:style-name="Нормальный"><text:bookmark-start text:name="anchor10457"/><text:bookmark-end text:name="anchor10457"/>"ж) устройство, восстановление или замена лифтов и подъемных механизмов, а также пандусов в конструкции надземных и подземных пешеходных переходов.".</text:p>
      <text:p text:style-name="Нормальный"><text:bookmark-start text:name="anchor1004"/><text:bookmark-end text:name="anchor1004"/>4. В<text:s/><text:a xlink:href="https://internet.garant.ru/document/redirect/70318144/1005" office:target-frame-name="_top" xlink:show="replace">пункте 5</text:a>:</text:p>
      <text:p text:style-name="Нормальный"><text:bookmark-start text:name="anchor1041"/><text:bookmark-end text:name="anchor1041"/>1) в<text:s/><text:a xlink:href="https://internet.garant.ru/document/redirect/70318144/1053" office:target-frame-name="_top" xlink:show="replace">подпункте 3</text:a>:</text:p>
      <text:p text:style-name="Нормальный"><text:bookmark-start text:name="anchor1411"/><text:bookmark-end text:name="anchor1411"/>а)<text:s/><text:a xlink:href="https://internet.garant.ru/document/redirect/70318144/10533" office:target-frame-name="_top" xlink:show="replace">подпункт "в"</text:a><text:s/>изложить в следующей редакции:</text:p>
      <text:p text:style-name="Нормальный"><text:bookmark-start text:name="anchor10533"/><text:bookmark-end text:name="anchor10533"/>"в) удлинение до 40% и (или)<text:s/>замена водопропускных труб, замена их звеньев и оголовков, устройство, замена и восстановление укрепления оголовков труб, исправление изоляции и стыков водопропускных труб с удалением и восстановлением земляного полотна и дорожной одежды над трубами, расчистка подводящих и отводящих русел до проектных параметров, в границах полосы отвода;";</text:p>
      <text:p text:style-name="Нормальный"><text:bookmark-start text:name="anchor1412"/><text:bookmark-end text:name="anchor1412"/>б)<text:s/><text:a xlink:href="https://internet.garant.ru/document/redirect/70318144/10534" office:target-frame-name="_top" xlink:show="replace">подпункт "г"</text:a><text:s/>изложить в следующей редакции:</text:p>
      <text:p text:style-name="Нормальный"><text:bookmark-start text:name="anchor10534"/><text:bookmark-end text:name="anchor10534"/>"г) устройство водоотводных лотков вдоль пролетных строений, а также сливов с горизонтальных поверхностей опор и пролетных строений;";</text:p>
      <text:p text:style-name="Нормальный"><text:bookmark-start text:name="anchor1413"/><text:bookmark-end text:name="anchor1413"/>в)<text:s/><text:a xlink:href="https://internet.garant.ru/document/redirect/70318144/105320" office:target-frame-name="_top" xlink:show="replace">подпункт<text:s/>"ф"</text:a><text:s/>после слов "покрытия тротуаров" дополнить словами ", устройство монолитной накладной плиты";</text:p>
      <text:p text:style-name="Нормальный"><text:bookmark-start text:name="anchor1042"/><text:bookmark-end text:name="anchor1042"/>2) в<text:s/><text:a xlink:href="https://internet.garant.ru/document/redirect/70318144/1054" office:target-frame-name="_top" xlink:show="replace">подпункте 4</text:a>:</text:p>
      <text:p text:style-name="Нормальный"><text:bookmark-start text:name="anchor1421"/><text:bookmark-end text:name="anchor1421"/>а) в<text:s/><text:a xlink:href="https://internet.garant.ru/document/redirect/70318144/10541" office:target-frame-name="_top" xlink:show="replace">подпункте "а"</text:a><text:s/>после слов "светофорных объектов" дополнить словами ", специальных технических средств, работающих в автоматическом режиме и имеющих функции фото- и киносъемки, видеозаписи для фиксации нарушений правил дорожного движения, сохранности автомобильных дорог и сбора платы в счет возмещения вреда, причиняемого автомобильным дорогам общего пользования федерального значения транспортными средствами, имеющими разрешенную максимальную массу свыше 12 тонн";</text:p>
      <text:p text:style-name="Нормальный"><text:bookmark-start text:name="anchor1422"/><text:bookmark-end text:name="anchor1422"/>б)<text:s/><text:a xlink:href="https://internet.garant.ru/document/redirect/70318144/10542" office:target-frame-name="_top" xlink:show="replace">подпункт "б"</text:a><text:s/>изложить в следующей редакции:</text:p>
      <text:p text:style-name="Нормальный"><text:bookmark-start text:name="anchor10542"/><text:bookmark-end text:name="anchor10542"/><text:soft-page-break/>"б) восстановление существующих переходно-скоростных полос, остановочных и посадочных площадок, тротуаров, площадок для остановки и стоянки автомобилей, велосипедных дорожек, замена автопавильонов на автобусных остановках,туалетов;";</text:p>
      <text:p text:style-name="Нормальный"><text:bookmark-start text:name="anchor1423"/><text:bookmark-end text:name="anchor1423"/>в)<text:s/><text:a xlink:href="https://internet.garant.ru/document/redirect/70318144/10543" office:target-frame-name="_top" xlink:show="replace">подпункт "в"</text:a><text:s/>изложить в следующей редакции:</text:p>
      <text:p text:style-name="Нормальный"><text:bookmark-start text:name="anchor10543"/><text:bookmark-end text:name="anchor10543"/>"в) устройство и восстановление пешеходных переходов в одном уровне, ремонт тротуаров и велосипедных дорожек;";</text:p>
      <text:p text:style-name="Нормальный"><text:bookmark-start text:name="anchor1424"/><text:bookmark-end text:name="anchor1424"/>г)<text:s/><text:a xlink:href="https://internet.garant.ru/document/redirect/70318144/10544" office:target-frame-name="_top" xlink:show="replace">подпункт "г"</text:a><text:s/>изложить в следующей редакции:</text:p>
      <text:p text:style-name="Нормальный"><text:bookmark-start text:name="anchor10544"/><text:bookmark-end text:name="anchor10544"/>"г) замена и восстановление электроосвещения и светофорных объектов;";</text:p>
      <text:p text:style-name="Нормальный"><text:bookmark-start text:name="anchor1425"/><text:bookmark-end text:name="anchor1425"/>д) дополнить<text:s/><text:a xlink:href="https://internet.garant.ru/document/redirect/70318144/10547" office:target-frame-name="_top" xlink:show="replace">подпунктом "ж"</text:a><text:s/>следующего содержания:</text:p>
      <text:p text:style-name="Нормальный"><text:bookmark-start text:name="anchor10547"/><text:bookmark-end text:name="anchor10547"/>"ж) замена или восстановление дорожных защитных ограждений.";</text:p>
      <text:p text:style-name="Нормальный"><text:bookmark-start text:name="anchor1043"/><text:bookmark-end text:name="anchor1043"/>3) в<text:s/><text:a xlink:href="https://internet.garant.ru/document/redirect/70318144/10553" office:target-frame-name="_top" xlink:show="replace">подпункте "в" подпункта 5</text:a><text:s/>слово "мостовых" заменить словом "искусственных".</text:p>
      <text:p text:style-name="Нормальный"><text:bookmark-start text:name="anchor1005"/><text:bookmark-end text:name="anchor1005"/>5. В<text:s/><text:a xlink:href="https://internet.garant.ru/document/redirect/70318144/1006" office:target-frame-name="_top" xlink:show="replace">пункте 6</text:a>:</text:p>
      <text:p text:style-name="Нормальный"><text:bookmark-start text:name="anchor1051"/><text:bookmark-end text:name="anchor1051"/>1) в<text:s/><text:a xlink:href="https://internet.garant.ru/document/redirect/70318144/10621" office:target-frame-name="_top" xlink:show="replace">подпункте "а" подпункта 2</text:a><text:s/>после слов "мойка покрытий" дополнить словами ", поливка (увлажнение) проезжей части";</text:p>
      <text:p text:style-name="Нормальный"><text:bookmark-start text:name="anchor1052"/><text:bookmark-end text:name="anchor1052"/>2) в подпункте 3<text:s/><text:a xlink:href="https://internet.garant.ru/document/redirect/70318144/106320" office:target-frame-name="_top" xlink:show="replace">подпункт "ф"</text:a><text:s/>изложить в следующей редакции:</text:p>
      <text:p text:style-name="Нормальный"><text:bookmark-start text:name="anchor106320"/><text:bookmark-end text:name="anchor106320"/>"ф) на регуляционных сооружениях восстановление разрушенных участков насыпи и укрепления откосов, восстановление, замена или устройство недостающих упоров для укрепления конуса и берегоукрепительные работы;";</text:p>
      <text:p text:style-name="Нормальный"><text:bookmark-start text:name="anchor1053"/><text:bookmark-end text:name="anchor1053"/>3) в<text:s/><text:a xlink:href="https://internet.garant.ru/document/redirect/70318144/1064" office:target-frame-name="_top" xlink:show="replace">подпункте 4</text:a>:</text:p>
      <text:p text:style-name="Нормальный"><text:bookmark-start text:name="anchor1531"/><text:bookmark-end text:name="anchor1531"/>а) в<text:s/><text:a xlink:href="https://internet.garant.ru/document/redirect/70318144/10644" office:target-frame-name="_top" xlink:show="replace">подпункте "г"</text:a><text:s/>слова "подземных и" исключить, после слов<text:s/>"пешеходных переходов" дополнить словами "и в разных уровнях";</text:p>
      <text:p text:style-name="Нормальный"><text:bookmark-start text:name="anchor1532"/><text:bookmark-end text:name="anchor1532"/>б) в<text:s/><text:a xlink:href="https://internet.garant.ru/document/redirect/70318144/10647" office:target-frame-name="_top" xlink:show="replace">подпункте "ж"</text:a><text:s/>после слова "тротуаров" дополнить словами ", пешеходных и велосипедных дорожек";</text:p>
      <text:p text:style-name="Нормальный"><text:bookmark-start text:name="anchor1533"/><text:bookmark-end text:name="anchor1533"/>в)<text:s/><text:a xlink:href="https://internet.garant.ru/document/redirect/70318144/106410" office:target-frame-name="_top" xlink:show="replace">подпункт "к"</text:a><text:s/>изложить в следующей редакции:</text:p>
      <text:p text:style-name="Нормальный"><text:bookmark-start text:name="anchor106410"/><text:bookmark-end text:name="anchor106410"/>"к) поддержание в чистоте и порядке линий электроосвещения (включая автономные системы освещения) дорог, искусственных сооружений, транспортных развязок, паромных переправ и других дорожных сооружений; обслуживание систем контроля и управления линиями электроосвещения; замена вышедших из строя ламп и светильников, проводов, кабелей, автоматических выключателей, трансформаторов и других элементов электроосвещения, техническое обслуживание трансформаторов, плата за расход электроэнергии на освещение, системы вентиляции, светофорные объекты, информационные щиты и указатели, метеостанции, видеосистемы, счетчики учета интенсивности движения и иные подобные<text:s/>объекты; проведение испытаний линий электроосвещения и электроснабжения; замена светильников на энергоэффективные; устройство недостающих элементов и оборудования электроснабжения и энергообеспечения;";</text:p>
      <text:p text:style-name="Нормальный"><text:bookmark-start text:name="anchor1534"/><text:bookmark-end text:name="anchor1534"/>г)<text:s/><text:a xlink:href="https://internet.garant.ru/document/redirect/70318144/106412" office:target-frame-name="_top" xlink:show="replace">подпункт "м"</text:a><text:s/>изложить в следующей редакции:</text:p>
      <text:p text:style-name="Нормальный"><text:bookmark-start text:name="anchor106412"/><text:bookmark-end text:name="anchor106412"/>"м) поддержание в чистоте и порядке, замена и устранение повреждений элементов весового и габаритного контроля транспортных средств, включая помещение и систему жизнеобеспечения, специальных технических средств, работающих в автоматическом режиме и имеющих функции фото- и киносъемки, видеозаписи для фиксации нарушений правил дорожного движения, сохранности автомобильных дорог и сбора платы в счет возмещения вреда, причиняемого автомобильным дорогам общего пользования федерального значения транспортными средствами, имеющими разрешенную максимальную массу свыше 12 тонн , в том числе оплату коммунальных услуг и услуг связи, проведение поверки средств измерений, техническое обслуживание оборудования и оргтехники;";</text:p>
      <text:p text:style-name="Нормальный"><text:bookmark-start text:name="anchor1535"/><text:bookmark-end text:name="anchor1535"/>д) дополнить<text:s/><text:a xlink:href="https://internet.garant.ru/document/redirect/70318144/106414" office:target-frame-name="_top" xlink:show="replace">подпунктом "о"</text:a><text:s/>следующего содержания:</text:p>
      <text:p text:style-name="Нормальный"><text:bookmark-start text:name="anchor106414"/><text:bookmark-end text:name="anchor106414"/>"о) восстановление железобетонных барьерных ограждений высокопрочными сульфатостойкими ремонтными составами с нанесением износостойких защитных покрытий, устройство шумовых полос (поперечных, продольных).".</text:p>
      <text:p text:style-name="Нормальный"><text:bookmark-start text:name="anchor1006"/><text:bookmark-end text:name="anchor1006"/>6. В<text:s/><text:a xlink:href="https://internet.garant.ru/document/redirect/70318144/1079" office:target-frame-name="_top" xlink:show="replace">подпункте 9 пункта 7</text:a><text:s/>после слова "сходов" дополнить словами ", прохожей части, пандусов и элементов остекления надземных пешеходных переходов".</text:p>
      <text:p text:style-name="Нормальный"><text:bookmark-start text:name="anchor1007"/><text:bookmark-end text:name="anchor1007"/>7. В<text:s/><text:a xlink:href="https://internet.garant.ru/document/redirect/70318144/1009" office:target-frame-name="_top" xlink:show="replace">пункте 9</text:a>:</text:p>
      <text:p text:style-name="Нормальный"><text:bookmark-start text:name="anchor1071"/><text:bookmark-end text:name="anchor1071"/><text:soft-page-break/>1) в<text:s/><text:a xlink:href="https://internet.garant.ru/document/redirect/70318144/1094" office:target-frame-name="_top" xlink:show="replace">подпункте<text:s/>4</text:a><text:s/>после слова "сооружений" дополнить словами ", изготовление технических планов автомобильных дорог";</text:p>
      <text:p text:style-name="Нормальный"><text:bookmark-start text:name="anchor1072"/><text:bookmark-end text:name="anchor1072"/>2)<text:s/><text:a xlink:href="https://internet.garant.ru/document/redirect/70318144/1095" office:target-frame-name="_top" xlink:show="replace">подпункт 5</text:a><text:s/>изложить в следующей редакции:</text:p>
      <text:p text:style-name="Нормальный"><text:bookmark-start text:name="anchor1095"/><text:bookmark-end text:name="anchor1095"/>"5) диагностика, обследование и<text:s/>оценка технического состояния автомобильных дорог и искусственных сооружений; оценка качества содержания автомобильных дорог и дорожных сооружений; аудит безопасности дорожного движения; оценка освещенности автомобильных дорог;";</text:p>
      <text:p text:style-name="Нормальный"><text:bookmark-start text:name="anchor1073"/><text:bookmark-end text:name="anchor1073"/>3) в<text:s/><text:a xlink:href="https://internet.garant.ru/document/redirect/70318144/1098" office:target-frame-name="_top" xlink:show="replace">подпункте 8</text:a><text:s/>после слова "видеосистем," дополнить словами "специальных технических средств, работающих в автоматическом режиме и имеющих функции фото- и киносъемки, видеозаписи для фиксации нарушений правил дорожного движения, сохранности автомобильных дорог и сбора платы в счет возмещения вреда, причиняемого автомобильным дорогам общего пользования федерального значения транспортными средствами, имеющими разрешенную максимальную массу свыше 12 тонн,";</text:p>
      <text:p text:style-name="Нормальный"><text:bookmark-start text:name="anchor1074"/><text:bookmark-end text:name="anchor1074"/>4)<text:s/><text:a xlink:href="https://internet.garant.ru/document/redirect/70318144/10915" office:target-frame-name="_top" xlink:show="replace">подпункт 15</text:a><text:s/>изложить в следующей редакции:</text:p>
      <text:p text:style-name="Нормальный"><text:bookmark-start text:name="anchor10915"/><text:bookmark-end text:name="anchor10915"/>"15) устройство и содержание стационарных очистных сооружений;";</text:p>
      <text:p text:style-name="Нормальный"><text:bookmark-start text:name="anchor1075"/><text:bookmark-end text:name="anchor1075"/>5) дополнить<text:s/><text:a xlink:href="https://internet.garant.ru/document/redirect/70318144/10918" office:target-frame-name="_top" xlink:show="replace">подпунктами 18-20</text:a><text:s/>следующего содержания:</text:p>
      <text:p text:style-name="Нормальный"><text:bookmark-start text:name="anchor10918"/><text:bookmark-end text:name="anchor10918"/>"18) устройство и восстановление работоспособности архитектурно-художественной подсветки на искусственных сооружениях;</text:p>
      <text:p text:style-name="Нормальный"><text:bookmark-start text:name="anchor10919"/><text:bookmark-end text:name="anchor10919"/>19) приведение границ<text:s/>полосы отвода в соответствие с положениями Федерального закона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, в том числе разработка документации по<text:s/>планировке территории, работы по определению координат характерных точек автомобильных дорог, границ полос отвода автомобильных дорог, границ придорожных полос автомобильных дорог, а также по выносу указанных координат на местность;</text:p>
      <text:p text:style-name="Нормальный"><text:bookmark-start text:name="anchor10920"/><text:bookmark-end text:name="anchor10920"/>20) поливка дорожных покрытий.".</text:p>
      <text:p text:style-name="Нормальный"><text:bookmark-start text:name="anchor1008"/><text:bookmark-end text:name="anchor1008"/>8. В<text:s/><text:a xlink:href="https://internet.garant.ru/document/redirect/70318144/1010" office:target-frame-name="_top" xlink:show="replace">пункте 10</text:a>:</text:p>
      <text:p text:style-name="Нормальный"><text:bookmark-start text:name="anchor1081"/><text:bookmark-end text:name="anchor1081"/>1) в<text:s/><text:a xlink:href="https://internet.garant.ru/document/redirect/70318144/10101" office:target-frame-name="_top" xlink:show="replace">подпункте 1</text:a><text:s/>слова "элементов весового и габаритного контроля транспортных средств" заменить словами "автоматических пунктов весового и габаритного контроля транспортных средств (в том числе отдельных элементов)";</text:p>
      <text:p text:style-name="Нормальный"><text:bookmark-start text:name="anchor1082"/><text:bookmark-end text:name="anchor1082"/>2)<text:s/><text:a xlink:href="https://internet.garant.ru/document/redirect/70318144/10109" office:target-frame-name="_top" xlink:show="replace">подпункт 9</text:a><text:s/>изложить в следующей редакции:</text:p>
      <text:p text:style-name="Нормальный"><text:bookmark-start text:name="anchor10109"/><text:bookmark-end text:name="anchor10109"/>"9) установка и замена существующих контейнеров для сбора мусора и туалетов;";</text:p>
      <text:p text:style-name="Нормальный"><text:bookmark-start text:name="anchor1083"/><text:bookmark-end text:name="anchor1083"/>3) в<text:s/><text:a xlink:href="https://internet.garant.ru/document/redirect/70318144/10110" office:target-frame-name="_top" xlink:show="replace">подпункте 10</text:a><text:s/>после слов "замена оборудования" дополнить словами "и установка недостающих элементов", после слов "транспортных средств" дополнить словами ", специальных технических средств, работающих в автоматическом режиме и имеющих функции фото- и киносъемки, видеозаписи для фиксации нарушений правил дорожного движения, сохранности автомобильных дорог и сбора платы в счет возмещения вреда, причиняемого автомобильным дорогам общего пользования федерального значения транспортными средствами, имеющими разрешенную максимальную массу свыше 12 тонн,";</text:p>
      <text:p text:style-name="Нормальный"><text:bookmark-start text:name="anchor1084"/><text:bookmark-end text:name="anchor1084"/>4)<text:s/><text:a xlink:href="https://internet.garant.ru/document/redirect/70318144/10111" office:target-frame-name="_top" xlink:show="replace">подпункты 11</text:a><text:s/>и<text:s/><text:a xlink:href="https://internet.garant.ru/document/redirect/70318144/10112" office:target-frame-name="_top" xlink:show="replace">12</text:a><text:s/>изложить в следующей редакции:</text:p>
      <text:p text:style-name="Нормальный"><text:bookmark-start text:name="anchor10111"/><text:bookmark-end text:name="anchor10111"/>"11) устройство искусственных дорожных неровностей и тротуаров;</text:p>
      <text:p text:style-name="Нормальный"><text:bookmark-start text:name="anchor10112"/><text:bookmark-end text:name="anchor10112"/>12) установка освещения;";</text:p>
      <text:p text:style-name="Нормальный"><text:bookmark-start text:name="anchor1085"/><text:bookmark-end text:name="anchor1085"/>5) дополнить<text:s/><text:a xlink:href="https://internet.garant.ru/document/redirect/70318144/10114" office:target-frame-name="_top" xlink:show="replace">подпунктами 14-16</text:a><text:s/>следующего содержания:</text:p>
      <text:p text:style-name="Нормальный"><text:bookmark-start text:name="anchor10114"/><text:bookmark-end text:name="anchor10114"/>"14) устройство остановочных и посадочных площадок и автопавильонов на автобусных остановках;</text:p>
      <text:p text:style-name="Нормальный"><text:bookmark-start text:name="anchor10115"/><text:bookmark-end text:name="anchor10115"/>15) установка ограждений на путях миграции диких животных;</text:p>
      <text:p text:style-name="Нормальный"><text:bookmark-start text:name="anchor10116"/><text:bookmark-end text:name="anchor10116"/>16) установка специальных технических средств, работающих в автоматическом режиме и имеющих функции фото- и киносъемки, видеозаписи для фиксации нарушений правил дорожного движения, сохранности автомобильных дорог и сбора платы в счет возмещения вреда, причиняемого автомобильным дорогам общего пользования федерального значения транспортными средствами, имеющими разрешенную максимальную массу свыше 12 тонн."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риказ Министерства транспорта РФ от 20 марта 2023 г. N 91 "О внесении изменений в Классификацию 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2</text:page-number></text:span><text:span text:style-name="T15">/</text:span><text:span text:style-name="T16"><text:page-count style:num-format="1">4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Kontrol</dc:creator>
    <meta:creation-date>2023-07-11T04:20:00Z</meta:creation-date>
    <dc:date>2023-07-11T04:20:00Z</dc:date>
    <meta:template xlink:href="Normal.dotm" xlink:type="simple"/>
    <meta:editing-cycles>2</meta:editing-cycles>
    <meta:editing-duration>PT0S</meta:editing-duration>
    <meta:user-defined meta:name="Company">НПП "Гарант-Сервис"</meta:user-defined>
    <meta:document-statistic meta:page-count="4" meta:paragraph-count="36" meta:word-count="2696" meta:character-count="18029" meta:row-count="128" meta:non-whitespace-character-count="15369"/>
  </office:meta>
</office:document-meta>
</file>